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 office:value-type="date" office:date-value="2019-10-01T10:14:02.58" calcext:value-type="date">
            <text:p>01/10/2019 10.14.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01/07/2019 - 30/09/2019</text:p>
          </table:table-cell>
          <table:table-cell table:style-name="ce3" office:value-type="string" calcext:value-type="string">
            <text:p>-8,47</text:p>
          </table:table-cell>
          <table:table-cell table:style-name="ce3" office:value-type="string" calcext:value-type="string">
            <text:p>2.435.208,96</text:p>
          </table:table-cell>
          <table:table-cell table:style-name="ce5" office:value-type="string" calcext:value-type="string" table:number-columns-spanned="2" table:number-rows-spanned="1">
            <text:p>38</text:p>
          </table:table-cell>
          <table:covered-table-cell table:style-name="ce7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Liverani</meta:initial-creator>
    <meta:creation-date>2019-10-01T10:19:30</meta:creation-date>
    <dc:creator>Alessandro Liverani</dc:creator>
    <dc:date>2019-10-01T10:19:30</dc:date>
    <meta:generator>LibreOffice/6.2.7.1$Windows_X86_64 LibreOffice_project/23edc44b61b830b7d749943e020e96f5a7df63bf</meta:generator>
    <meta:document-statistic meta:table-count="1" meta:cell-count="11" meta:object-count="0"/>
  </office:meta>
</office:document-meta>
</file>